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D840000270D00001ED117E43692.wmf"/>
  <manifest:file-entry manifest:media-type="" manifest:full-path="Pictures/2000012E00004CE900002AB102DEDC1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0.61cm" fo:margin-left="0cm" fo:margin-right="6.391cm" table:align="margins"/>
    </style:style>
    <style:style style:name="Table1.A" style:family="table-column">
      <style:table-column-properties style:column-width="4.411cm" style:rel-column-width="27247*"/>
    </style:style>
    <style:style style:name="Table1.B" style:family="table-column">
      <style:table-column-properties style:column-width="6.198cm" style:rel-column-width="3828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6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3.917cm" fo:margin-left="0cm" fo:margin-right="3.083cm" table:align="margins"/>
    </style:style>
    <style:style style:name="Table2.A" style:family="table-column">
      <style:table-column-properties style:column-width="4.852cm" style:rel-column-width="22847*"/>
    </style:style>
    <style:style style:name="Table2.B" style:family="table-column">
      <style:table-column-properties style:column-width="2.602cm" style:rel-column-width="12254*"/>
    </style:style>
    <style:style style:name="Table2.C" style:family="table-column">
      <style:table-column-properties style:column-width="6.463cm" style:rel-column-width="30434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C6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154cm" style:rel-column-width="12160*"/>
    </style:style>
    <style:style style:name="Table3.B" style:family="table-column">
      <style:table-column-properties style:column-width="13.847cm" style:rel-column-width="5337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language="hu" fo:country="HU" fo:font-weight="bold"/>
    </style:style>
    <style:style style:name="P2" style:family="paragraph" style:parent-style-name="Standard">
      <style:paragraph-properties fo:text-align="center" style:justify-single-word="false"/>
      <style:text-properties fo:language="hu" fo:country="HU"/>
    </style:style>
    <style:style style:name="P3" style:family="paragraph" style:parent-style-name="Standard">
      <style:paragraph-properties fo:text-align="center" style:justify-single-word="false"/>
      <style:text-properties fo:font-size="16pt" fo:language="hu" fo:country="HU" fo:font-weight="bold"/>
    </style:style>
    <style:style style:name="P4" style:family="paragraph" style:parent-style-name="Standard">
      <style:paragraph-properties fo:text-align="center" style:justify-single-word="false"/>
      <style:text-properties fo:font-size="16pt" fo:language="hu" fo:country="HU"/>
    </style:style>
    <style:style style:name="P5" style:family="paragraph" style:parent-style-name="Standard">
      <style:paragraph-properties fo:text-align="center" style:justify-single-word="false"/>
      <style:text-properties fo:font-size="14pt" fo:language="hu" fo:country="HU" fo:font-weight="bold"/>
    </style:style>
    <style:style style:name="P6" style:family="paragraph" style:parent-style-name="Table_20_Contents">
      <style:paragraph-properties fo:text-align="center" style:justify-single-word="false"/>
      <style:text-properties fo:language="hu" fo:country="HU"/>
    </style:style>
    <style:style style:name="P7" style:family="paragraph" style:parent-style-name="Table_20_Contents">
      <style:text-properties fo:language="hu" fo:country="HU" style:text-underline-style="solid" style:text-underline-width="auto" style:text-underline-color="font-color" fo:font-weight="bold"/>
    </style:style>
    <style:style style:name="P8" style:family="paragraph" style:parent-style-name="Table_20_Contents">
      <style:text-properties fo:language="hu" fo:country="HU"/>
    </style:style>
    <style:style style:name="P9" style:family="paragraph">
      <style:paragraph-properties fo:text-align="center"/>
    </style:style>
    <style:style style:name="P10" style:family="paragraph" style:parent-style-name="Table_20_Contents">
      <style:text-properties fo:language="hu" fo:country="HU" fo:font-weight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italic"/>
    </style:style>
    <style:style style:name="P12" style:family="paragraph" style:parent-style-name="Table_20_Contents">
      <style:text-properties fo:font-size="10pt"/>
    </style:style>
    <style:style style:name="P13" style:family="paragraph" style:parent-style-name="Table_20_Contents">
      <style:paragraph-properties fo:text-align="start" style:justify-single-word="false"/>
      <style:text-properties fo:font-size="10pt"/>
    </style:style>
    <style:style style:name="P14" style:family="paragraph" style:parent-style-name="Table_20_Contents">
      <style:text-properties fo:font-size="6pt" fo:language="hu" fo:country="HU"/>
    </style:style>
    <style:style style:name="P15" style:family="paragraph" style:parent-style-name="Standard">
      <style:text-properties fo:language="hu" fo:country="HU"/>
    </style:style>
    <style:style style:name="P16" style:family="paragraph" style:parent-style-name="Table_20_Contents" style:list-style-name="L1">
      <style:paragraph-properties fo:margin-left="1.251cm" fo:margin-right="0cm" fo:margin-top="0cm" fo:margin-bottom="0cm" fo:text-indent="-0.499cm" style:auto-text-indent="false"/>
      <style:text-properties fo:font-size="10pt" fo:language="hu" fo:country="HU"/>
    </style:style>
    <style:style style:name="P17" style:family="paragraph" style:parent-style-name="Table_20_Contents">
      <style:paragraph-properties fo:break-before="page"/>
      <style:text-properties fo:language="hu" fo:country="HU" style:text-underline-style="solid" style:text-underline-width="auto" style:text-underline-color="font-color" fo:font-weight="bold"/>
    </style:style>
    <style:style style:name="P18" style:family="paragraph" style:parent-style-name="Table_20_Contents">
      <style:text-properties fo:language="hu" fo:country="HU" fo:font-style="italic" fo:font-weight="bold"/>
    </style:style>
    <style:style style:name="P19" style:family="paragraph" style:parent-style-name="Table_20_Contents">
      <style:paragraph-properties fo:margin-top="0cm" fo:margin-bottom="0cm"/>
      <style:text-properties fo:font-size="10pt" fo:language="hu" fo:country="HU"/>
    </style:style>
    <style:style style:name="P20" style:family="paragraph" style:parent-style-name="Table_20_Contents">
      <style:paragraph-properties fo:margin-top="0cm" fo:margin-bottom="0cm"/>
      <style:text-properties fo:font-size="6pt" fo:language="hu" fo:country="HU" style:font-size-asian="6pt" style:font-size-complex="6pt"/>
    </style:style>
    <style:style style:name="P21" style:family="paragraph" style:parent-style-name="Table_20_Contents">
      <style:text-properties fo:font-size="10pt" fo:language="hu" fo:country="HU"/>
    </style:style>
    <style:style style:name="P22" style:family="paragraph" style:parent-style-name="Standard">
      <style:text-properties fo:font-size="10pt"/>
    </style:style>
    <style:style style:name="P23" style:family="paragraph" style:parent-style-name="Table_20_Contents" style:master-page-name="">
      <style:paragraph-properties fo:text-align="justify" style:justify-single-word="false" fo:hyphenation-ladder-count="no-limit"/>
      <style:text-properties fo:language="hu" fo:country="HU" fo:font-weight="normal" fo:hyphenate="true" fo:hyphenation-remain-char-count="2" fo:hyphenation-push-char-count="2"/>
    </style:style>
    <style:style style:name="P24" style:family="paragraph" style:parent-style-name="Table_20_Contents">
      <style:paragraph-properties fo:margin-top="0cm" fo:margin-bottom="0cm"/>
    </style:style>
    <style:style style:name="T1" style:family="text">
      <style:text-properties fo:language="hu" fo:country="HU" fo:font-weight="bold"/>
    </style:style>
    <style:style style:name="T2" style:family="text">
      <style:text-properties fo:language="hu" fo:country="HU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draw:marker-end="Nyílhegyek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Nyílhegyek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Nyílhegyek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Nyílhegyek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számítógép használata</text:p>
      <text:p text:style-name="P2"/>
      <text:p text:style-name="P3">1. rész</text:p>
      <text:p text:style-name="P4"/>
      <text:p text:style-name="P5">Ismerkedés a számítógéppel: felépítése, billentyűzet és egér használata</text:p>
      <text:p text:style-name="P6"><draw:frame draw:style-name="fr1" draw:name="Graphic2" text:anchor-type="paragraph" svg:x="12.435cm" svg:y="0.436cm" svg:width="5.001cm" svg:height="3.948cm" draw:z-index="1"><draw:image xlink:href="Pictures/20000D840000270D00001ED117E43692.wmf" xlink:type="simple" xlink:show="embed" xlink:actuate="onLoad"/></draw:frame></text:p>
      <text:p text:style-name="P7">I. Elmélet</text:p>
      <text:p text:style-name="P8"><draw:line text:anchor-type="paragraph" draw:z-index="5" draw:style-name="gr1" draw:text-style-name="P9" svg:x1="10.183cm" svg:y1="8.454cm" svg:x2="12.652cm" svg:y2="0.261cm"><text:p/></draw:line>A számítógép felépítése (hardver)</text:p>
      <text:p text:style-name="P10">Központi egység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Alkatrész</text:p>
          </table:table-cell>
          <table:table-cell table:style-name="Table1.B1" office:value-type="string">
            <text:p text:style-name="P11"><draw:line text:anchor-type="paragraph" draw:z-index="2" draw:style-name="gr2" draw:text-style-name="P9" svg:x1="4.156cm" svg:y1="0.876cm" svg:x2="8.234cm" svg:y2="0.326cm"><text:p/></draw:line>Példa (kapacitás)</text:p>
          </table:table-cell>
        </table:table-row>
        <table:table-row>
          <table:table-cell table:style-name="Table1.A2" office:value-type="string">
            <text:p text:style-name="P12">Központi egység</text:p>
          </table:table-cell>
          <table:table-cell table:style-name="Table1.B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<draw:line text:anchor-type="paragraph" draw:z-index="4" draw:style-name="gr3" draw:text-style-name="P9" svg:x1="13.127cm" svg:y1="7.014cm" svg:x2="16.812cm" svg:y2="0.318cm"><text:p/></draw:line> <text:s/>CPU (processzor)</text:p>
          </table:table-cell>
          <table:table-cell table:style-name="Table1.B2" office:value-type="string">
            <text:p text:style-name="P12"><draw:line text:anchor-type="paragraph" draw:z-index="3" draw:style-name="gr4" draw:text-style-name="P9" svg:x1="7.285cm" svg:y1="6.352cm" svg:x2="9.599cm" svg:y2="0.439cm"><text:p/></draw:line>Pentium III 1200 Mhz</text:p>
          </table:table-cell>
        </table:table-row>
        <table:table-row>
          <table:table-cell table:style-name="Table1.A2" office:value-type="string">
            <text:p text:style-name="P12"><text:s text:c="2"/>RAM (memória)</text:p>
          </table:table-cell>
          <table:table-cell table:style-name="Table1.B2" office:value-type="string">
            <text:p text:style-name="P12">128 MB<text:note text:id="ftn1" text:note-class="footnote"><text:note-citation text:label="*">*</text:note-citation><text:note-body><text:p text:style-name="Footnote">1 bit= 1 jel; <text:s/>1 bájt=1 betű; <text:s/>megabájt (MB)=1 millió bájt; <text:s/>gigabájt (GB)=1 milliárd bájt</text:p></text:note-body></text:note></text:p>
          </table:table-cell>
        </table:table-row>
        <table:table-row>
          <table:table-cell table:style-name="Table1.A2" office:value-type="string">
            <text:p text:style-name="P12"><text:s text:c="2"/>HDD (merevlemez)</text:p>
          </table:table-cell>
          <table:table-cell table:style-name="Table1.B2" office:value-type="string">
            <text:p text:style-name="P12">20 GB</text:p>
          </table:table-cell>
        </table:table-row>
        <table:table-row>
          <table:table-cell table:style-name="Table1.A2" office:value-type="string">
            <text:p text:style-name="P12"><text:s text:c="2"/>FDD (hajlékonylemez)</text:p>
          </table:table-cell>
          <table:table-cell table:style-name="Table1.B6" office:value-type="string">
            <text:p text:style-name="P13">1,44 MB</text:p>
          </table:table-cell>
        </table:table-row>
        <table:table-row>
          <table:table-cell table:style-name="Table1.A2" office:value-type="string">
            <text:p text:style-name="P12"><text:s text:c="2"/>CD/DVD olvasó/író</text:p>
          </table:table-cell>
          <table:table-cell table:style-name="Table1.B6" office:value-type="string">
            <text:p text:style-name="P13">52x</text:p>
          </table:table-cell>
        </table:table-row>
        <table:table-row>
          <table:table-cell table:style-name="Table1.A2" office:value-type="string">
            <text:p text:style-name="P12"><text:s text:c="2"/>Grafikus kártya</text:p>
          </table:table-cell>
          <table:table-cell table:style-name="Table1.B6" office:value-type="string">
            <text:p text:style-name="P13">4xAGP 32MB</text:p>
          </table:table-cell>
        </table:table-row>
      </table:table>
      <text:p text:style-name="P14"/>
      <text:p text:style-name="Table_20_Contents"><text:span text:style-name="T1">Perifériák </text:span><text:span text:style-name="T2">(</text:span>adatbevitel, megjelenítés, vezérlés, adatátvitel)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>Megnevezés</text:p>
          </table:table-cell>
          <table:table-cell table:style-name="Table2.A1" office:value-type="string">
            <text:p text:style-name="P11">Feladat</text:p>
          </table:table-cell>
          <table:table-cell table:style-name="Table2.C1" office:value-type="string">
            <text:p text:style-name="P11">Példa (kapacitás)</text:p>
          </table:table-cell>
        </table:table-row>
        <table:table-row>
          <table:table-cell table:style-name="Table2.A2" office:value-type="string">
            <text:p text:style-name="P12">Képernyő</text:p>
          </table:table-cell>
          <table:table-cell table:style-name="Table2.A2" office:value-type="string">
            <text:p text:style-name="P12">megjelenítés</text:p>
          </table:table-cell>
          <table:table-cell table:style-name="Table2.C2" office:value-type="string">
            <text:p text:style-name="P12">17" SVGA (1024x768), 100 Hz</text:p>
          </table:table-cell>
        </table:table-row>
        <table:table-row>
          <table:table-cell table:style-name="Table2.A2" office:value-type="string">
            <text:p text:style-name="P12">Billentyűzet</text:p>
          </table:table-cell>
          <table:table-cell table:style-name="Table2.A2" office:value-type="string">
            <text:p text:style-name="P12">adatbevitel</text:p>
          </table:table-cell>
          <table:table-cell table:style-name="Table2.C2" office:value-type="string">
            <text:p text:style-name="P12">102 gombos magyar</text:p>
          </table:table-cell>
        </table:table-row>
        <table:table-row>
          <table:table-cell table:style-name="Table2.A2" office:value-type="string">
            <text:p text:style-name="P12">Egér (optikai, hagyományos)</text:p>
          </table:table-cell>
          <table:table-cell table:style-name="Table2.A2" office:value-type="string">
            <text:p text:style-name="P12">vezérlés</text:p>
          </table:table-cell>
          <table:table-cell table:style-name="Table2.C2" office:value-type="string">
            <text:p text:style-name="P12">2 gombos scroll egér</text:p>
          </table:table-cell>
        </table:table-row>
        <table:table-row>
          <table:table-cell table:style-name="Table2.A2" office:value-type="string">
            <text:p text:style-name="P12">Nyomtató</text:p>
          </table:table-cell>
          <table:table-cell table:style-name="Table2.A2" office:value-type="string">
            <text:p text:style-name="P12">megjelenítés</text:p>
          </table:table-cell>
          <table:table-cell table:style-name="Table2.C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2"><text:s text:c="3"/>Mátrixnyomtató</text:p>
          </table:table-cell>
          <table:table-cell table:style-name="Table2.A2" office:value-type="string">
            <text:p text:style-name="P12"/>
          </table:table-cell>
          <table:table-cell table:style-name="Table2.C6" office:value-type="string">
            <text:p text:style-name="P13">Fekete 24 tűs (Epson LQ 100)</text:p>
          </table:table-cell>
        </table:table-row>
        <table:table-row>
          <table:table-cell table:style-name="Table2.A2" office:value-type="string">
            <text:p text:style-name="P12"><text:s text:c="3"/>Tintasugaras (inkjet)</text:p>
          </table:table-cell>
          <table:table-cell table:style-name="Table2.A2" office:value-type="string">
            <text:p text:style-name="P12"/>
          </table:table-cell>
          <table:table-cell table:style-name="Table2.C6" office:value-type="string">
            <text:p text:style-name="P13">Fekete + színes, 600 dpi (HP Deskjet 850)</text:p>
          </table:table-cell>
        </table:table-row>
        <table:table-row>
          <table:table-cell table:style-name="Table2.A2" office:value-type="string">
            <text:p text:style-name="P12"><text:s text:c="3"/>Lézer</text:p>
          </table:table-cell>
          <table:table-cell table:style-name="Table2.A2" office:value-type="string">
            <text:p text:style-name="Table_20_Contents"/>
          </table:table-cell>
          <table:table-cell table:style-name="Table2.C6" office:value-type="string">
            <text:p text:style-name="P13">Fekete, 1200 dpi (HP Laserjet 2100)</text:p>
          </table:table-cell>
        </table:table-row>
        <table:table-row>
          <table:table-cell table:style-name="Table2.A2" office:value-type="string">
            <text:p text:style-name="P12"><text:s text:c="3"/>Multifunkciós (másoló is)</text:p>
          </table:table-cell>
          <table:table-cell table:style-name="Table2.A2" office:value-type="string">
            <text:p text:style-name="Table_20_Contents"/>
          </table:table-cell>
          <table:table-cell table:style-name="Table2.C6" office:value-type="string">
            <text:p text:style-name="P13">Lézernyomtató - másoló - fax -szkenner</text:p>
          </table:table-cell>
        </table:table-row>
        <table:table-row>
          <table:table-cell table:style-name="Table2.A2" office:value-type="string">
            <text:p text:style-name="P12">Szkenner</text:p>
          </table:table-cell>
          <table:table-cell table:style-name="Table2.A2" office:value-type="string">
            <text:p text:style-name="P12">adatbevitel</text:p>
          </table:table-cell>
          <table:table-cell table:style-name="Table2.C6" office:value-type="string">
            <text:p text:style-name="P13">1200 dpi</text:p>
          </table:table-cell>
        </table:table-row>
        <table:table-row>
          <table:table-cell table:style-name="Table2.A2" office:value-type="string">
            <text:p text:style-name="P12">Digitális kamera</text:p>
          </table:table-cell>
          <table:table-cell table:style-name="Table2.A2" office:value-type="string">
            <text:p text:style-name="P12">adatbevitel</text:p>
          </table:table-cell>
          <table:table-cell table:style-name="Table2.C6" office:value-type="string">
            <text:p text:style-name="P13">2 megapixel, 2x optikai zomm <text:s/>(Fuji 2400)</text:p>
          </table:table-cell>
        </table:table-row>
        <table:table-row>
          <table:table-cell table:style-name="Table2.A2" office:value-type="string">
            <text:p text:style-name="P12">Hálózat</text:p>
          </table:table-cell>
          <table:table-cell table:style-name="Table2.A2" office:value-type="string">
            <text:p text:style-name="P12"/>
          </table:table-cell>
          <table:table-cell table:style-name="Table2.C6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2"><text:s text:c="2"/>Hálózati kártya</text:p>
          </table:table-cell>
          <table:table-cell table:style-name="Table2.A2" office:value-type="string">
            <text:p text:style-name="P12">adatátvitel</text:p>
          </table:table-cell>
          <table:table-cell table:style-name="Table2.C6" office:value-type="string">
            <text:p text:style-name="P13">100 Mbps</text:p>
          </table:table-cell>
        </table:table-row>
        <table:table-row>
          <table:table-cell table:style-name="Table2.A2" office:value-type="string">
            <text:p text:style-name="P12"><text:s text:c="2"/>Faxmodem</text:p>
          </table:table-cell>
          <table:table-cell table:style-name="Table2.A2" office:value-type="string">
            <text:p text:style-name="P12">adatátvitel</text:p>
          </table:table-cell>
          <table:table-cell table:style-name="Table2.C6" office:value-type="string">
            <text:p text:style-name="P13">14,4 kbps fax + 56,6 kbps modem</text:p>
          </table:table-cell>
        </table:table-row>
      </table:table>
      <text:p text:style-name="P15"/>
      <text:p text:style-name="P10">Milyen gépet vásároljak? </text:p>
      <text:list text:style-name="L1">
        <text:list-item>
          <text:p text:style-name="P16">Tisztázandó, milyen célra</text:p>
        </text:list-item>
        <text:list-item>
          <text:p text:style-name="P16">Nem szükséges a legújabb csúcsgépet vásárolni (fölöslegesen drága)</text:p>
        </text:list-item>
        <text:list-item>
          <text:p text:style-name="P16">Tanulásra, ismerkedésre, általános irodai feladatokra a használt gép is megfelel</text:p>
        </text:list-item>
        <text:list-item>
          <text:p text:style-name="P16">Gondoljunk a nyomtatóra, egyebekre is</text:p>
        </text:list-item>
      </text:list>
      <text:p text:style-name="P7"/>
      <text:p text:style-name="P17">II. Gyakorlat</text:p>
      <text:p text:style-name="P18">Jótanácsok</text:p>
      <text:p text:style-name="P19">- érdemes próbálgatni, felfedezni;</text:p>
      <text:p text:style-name="P19">- folyamatosan fogunk újat tanulni a munkánk során, a tanfolyam után is (életfogytig tanulás) ;</text:p>
      <text:p text:style-name="P19">- a gépek kialakítása, a szoftverek felépítése igyekszik emberközeli lenni - nekünk kedvez;</text:p>
      <text:p text:style-name="P19">- ne féljünk, hogy bajt okozunk;</text:p>
      <text:p text:style-name="P19">- nagyon keveset kell megtanulni, annál inkább megérteni, sokat gyakorolni;</text:p>
      <text:p text:style-name="P19">- nem szégyen kérdezni!</text:p>
      <text:p text:style-name="P19"/>
      <text:p text:style-name="P10">Billentyűzet</text:p>
      <text:p text:style-name="P20"><draw:frame draw:style-name="fr2" draw:name="Graphic1" text:anchor-type="paragraph" svg:width="16.999cm" svg:height="9.433cm" draw:z-index="0"><draw:image xlink:href="Pictures/2000012E00004CE900002AB102DEDC1C.svm" xlink:type="simple" xlink:show="embed" xlink:actuate="onLoad"/></draw:frame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1">Enter</text:p>
          </table:table-cell>
          <table:table-cell table:style-name="Table3.B1" office:value-type="string">
            <text:p text:style-name="P21">parancsadás, adatbevitel vége, soremelés, bekezdés vége</text:p>
          </table:table-cell>
        </table:table-row>
        <table:table-row>
          <table:table-cell table:style-name="Table3.A2" office:value-type="string">
            <text:p text:style-name="P21">Visszanyíl</text:p>
          </table:table-cell>
          <table:table-cell table:style-name="Table3.B2" office:value-type="string">
            <text:p text:style-name="P22">utolsó betű kitörlése</text:p>
          </table:table-cell>
        </table:table-row>
        <table:table-row>
          <table:table-cell table:style-name="Table3.A2" office:value-type="string">
            <text:p text:style-name="P21">Escape</text:p>
          </table:table-cell>
          <table:table-cell table:style-name="Table3.B2" office:value-type="string">
            <text:p text:style-name="P21">menekülés</text:p>
          </table:table-cell>
        </table:table-row>
        <table:table-row>
          <table:table-cell table:style-name="Table3.A2" office:value-type="string">
            <text:p text:style-name="P21">Funkciós billentyűk</text:p>
          </table:table-cell>
          <table:table-cell table:style-name="Table3.B2" office:value-type="string">
            <text:p text:style-name="P21">az adott program szerinti feladatuk van</text:p>
          </table:table-cell>
        </table:table-row>
        <table:table-row>
          <table:table-cell table:style-name="Table3.A2" office:value-type="string">
            <text:p text:style-name="P21">Vezérlőbillentyűk</text:p>
          </table:table-cell>
          <table:table-cell table:style-name="Table3.B2" office:value-type="string">
            <text:p text:style-name="P21">Mindig egy másik billentyű lenyomásával együtt működnek</text:p>
          </table:table-cell>
        </table:table-row>
      </table:table>
      <text:p text:style-name="P8"><text:span text:style-name="T3">Gépelési feladat:</text:span></text:p>
      <text:p text:style-name="P23"><text:span text:style-name="T4">A templom - Isten háza</text:span><text:span text:style-name="T5"><text:line-break/>A templom több, mint egy műemlék épület. A vasárnapi istentiszteleteken túl itt zajlanak az esküvők, keresztelők, konfirmációk. Sok helyen hétközi istentiszteleteket is tartanak. A templom a keresztény közösség vallásos életének központja, az Isten háza, szimbólikus kapcsolódási pont Isten és ember között. Aki igazán meg akarja ismerni a templomot és érteni annak minden üzenetét, végig kell néznie a legapróbb részleteket is. Akár turistaként, akár elkötelezett hívőként lépünk be az Isten házába, fontos tudnunk, miről is szólnak a templom részei, a berendezési tárgyai.</text:span></text:p>
      <text:section text:style-name="Sect1" text:name="Szakasz1">
        <text:p text:style-name="P10">Egér használata</text:p>
        <text:p text:style-name="P19">- Laza fogás két oldalról, mutatóujj a bal gombon, középső ujj a jobb gombon</text:p>
        <text:p text:style-name="P19">- Bal gombbal egy kattintás: kiválasztás, parancsadás</text:p>
        <text:p text:style-name="P19">- Bal gombbal dupla kattintás: program indítása</text:p>
        <text:p text:style-name="P19">- Bal gomb lenyomva tartva mozgatás: húzás, áthelyezés</text:p>
        <text:p text:style-name="P19">- Jobb gombbal kattintás: kontextusérzékeny menü</text:p>
        <text:p text:style-name="P19">- Scroll: navigáció föl-le</text:p>
        <text:p text:style-name="P24"/>
        <text:p text:style-name="P10">Billentyűzet használata</text:p>
        <text:p text:style-name="P19">- Windows gomb – Start menü</text:p>
        <text:p text:style-name="P19">- nyilak – lépdelés a menüben</text:p>
        <text:p text:style-name="P19">- Alt – alkalmazás menüje</text:p>
        <text:p text:style-name="P19">- Alt + betű – adott menü gyors elérése</text:p>
        <text:p text:style-name="P19">- Ctrl + betű – adott feladat gyors elérése (pl.: ctrl + s – mentés)</text:p>
        <text:p text:style-name="P19">- Alt+F4 – aktuális ablak bezárása</text:p>
        <text:p text:style-name="P19">- Tab – lépkedés az ablak elemei közt</text:p>
        <text:p text:style-name="P19">- ESC – rendszerint a Mégsem gomb megfelelőj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Nyílhegyek_20_1" draw:display-name="Nyílhegyek 1" svg:viewBox="0 0 20 30" svg:d="m10 0-10 30h20z"/>
    <draw:marker draw:name="Nyílhegyek_20_2" draw:display-name="Nyílhegyek 2" svg:viewBox="0 0 20 30" svg:d="m10 0-10 30h20z"/>
    <draw:marker draw:name="Nyílhegyek_20_3" draw:display-name="Nyílhegyek 3" svg:viewBox="0 0 20 30" svg:d="m10 0-10 30h20z"/>
    <draw:marker draw:name="Nyílhegyek_20_4" draw:display-name="Nyílhegyek 4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Gábor Bogdányi</meta:initial-creator>
    <meta:creation-date>2002-10-16T14:23:17</meta:creation-date>
    <dc:creator>Bogdányi Gábor</dc:creator>
    <dc:date>2008-01-24T15:36:54</dc:date>
    <meta:print-date>2005-04-04T21:45:45</meta:print-date>
    <dc:language>en-US</dc:language>
    <meta:editing-cycles>14</meta:editing-cycles>
    <meta:editing-duration>PT2H30M17S</meta:editing-duration>
    <meta:user-defined meta:name="Info 0"/>
    <meta:user-defined meta:name="Info 1"/>
    <meta:user-defined meta:name="Info 2"/>
    <meta:user-defined meta:name="Info 3"/>
    <meta:document-statistic meta:table-count="3" meta:image-count="2" meta:object-count="0" meta:page-count="2" meta:paragraph-count="100" meta:word-count="442" meta:character-count="3231"/>
  </office:meta>
</office:document-meta>
</file>